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leizuwe 123 Vreeland - Bedrijfswijziging -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september 2023</text:p>
            <text:p text:style-name="common-al">Zaaknummer: Z2023-0000148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678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8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8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485</meta:user-defined>
    <meta:user-defined meta:name="DCTERMS.abstract">Betreft: Beschikking verlenging beslistermijn op locatie Kleizuwe 123, 3633AG Vreeland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leizuwe 123 Vreeland - Bedrijfswijziging - milieutoets</meta:user-defined>
    <meta:user-defined meta:name="OVERHEIDop.datumEindeReactietermijn">2023-10-19</meta:user-defined>
    <meta:user-defined meta:name="OVERHEIDop.terinzageleggingBG">https://jeleefomgeving.nl/inzien/823214527/0fcd01c8-4bd4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84</meta:user-defined>
    <meta:user-defined meta:name="OVERHEIDop.GmbID/DC.identifier">gmb-2023-386784</meta:user-defined>
    <meta:user-defined meta:name="OVERHEIDop.versieInformatie"/>
  </office:meta>
</office:document-meta>
</file>