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trackbrug KW5048 en een wandelbrug KW5078 (Nobelhorst) - 5C. (Nobelhorst), 5C7a en 5C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8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3</text:p>
            <text:p text:style-name="common-al">
            <text:span text:style-name="nadrukvet">Omschrijving:</text:span> het bouwen van een trackbrug KW5048 en een wandelbrug KW5078 (Nobelhorst)</text:p>
            <text:p text:style-name="last-al">
            <text:span text:style-name="nadrukvet">Locatie:</text:span> 5C. (Nobelhorst), 5C7a en 5C2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678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8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8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881</meta:user-defined>
    <meta:user-defined meta:name="DCTERMS.abstract">Gemeente Almere - verlenging beslistermijn aanvraag omgevingsvergunning - het bouwen van een trackbrug KW5048 en een wandelbrug KW5078 (Nobelhorst) - 5C. (Nobelhorst), 5C7a en 5C2c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trackbrug KW5048 en een wandelbrug KW5078 (Nobelhorst) - 5C. (Nobelhorst), 5C7a en 5C2c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82</meta:user-defined>
    <meta:user-defined meta:name="OVERHEIDop.GmbID/DC.identifier">gmb-2023-386782</meta:user-defined>
    <meta:user-defined meta:name="OVERHEIDop.versieInformatie"/>
  </office:meta>
</office:document-meta>
</file>