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rovincialeweg West 21 in Haast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28 december 2022 heeft de Omgevingsdienst Midden-Holland (ODMH) namens de gemeente Krimpenerwaard een melding ontvangen ter plaatse van de Provincialeweg West 21 in Haastrecht.</text:p>
            <text:p text:style-name="common-al">Dit betreft: het veranderen van activiteiten door het weer ingebruik nemen van de stallen.</text:p>
            <text:p text:style-name="common-al">De melding is geregistreerd onder kenmerk V-2022-006747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86777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7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777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Krimpener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V-2022-006747</meta:user-defined>
    <meta:user-defined meta:name="DCTERMS.abstract">Melding Activiteitenbesluit</meta:user-defined>
    <dc:language>nl</dc:language>
    <meta:user-defined meta:name="OVERHEIDop.locatietype/OVERHEIDop.gebiedsmarkering">Punt</meta:user-defined>
    <meta:user-defined meta:name="DC.title">Melding Activiteitenbesluit Provincialeweg West 21 in Haastrecht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6777</meta:user-defined>
    <meta:user-defined meta:name="OVERHEIDop.GmbID/DC.identifier">gmb-2023-386777</meta:user-defined>
    <meta:user-defined meta:name="OVERHEIDop.versieInformatie"/>
  </office:meta>
</office:document-meta>
</file>