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ntwerpbesluit omgevingsvergunning - Het opheffen, wijzigen en aanwijzen van afvalinzamellocaties minicontainers -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3 besloot de afdelingsdirecteur Beheer Openbare Ruimte om het ontwerpbesluit voor de wijziging van een aanbiedplek in de Boumare te Maasland vrij te geven voor inspraak. </text:p>
            <text:p text:style-name="common-al">
            <text:span text:style-name="nadrukvet"> Ter inzage </text:span>
          </text:p>
            <text:p text:style-name="common-al">U kunt de documenten met informatie over de omgevingsvergunning inzien. </text:p>
            <text:p text:style-name="common-al">Het besluit en documenten kunt u bekijken. Deze kunt u vinden aan de linkerzijde, onder de kop "Bekijk documenten".</text:p>
            <text:p text:style-name="common-al">De vergunning ligt voor een ieder ter inzage vanaf 8 september 2023 voor zes weken. </text:p>
            <text:p text:style-name="common-al">U kunt dit doen tijdens de openingstijden in het Klant Contact Centrum, in het gemeentehuis, Anna van Raesfeltstraat 37, 2636 HX Schipluiden. </text:p>
            <text:p text:style-name="common-al">
            <text:span text:style-name="nadrukvet">Wilt u reageren op de vergunning die de gemeente Midden-Delfland van plan is te verlenen?</text:span>
          </text:p>
            <text:p text:style-name="common-al">De vergunning die de gemeente van plan is te verlenen is vastgelegd in het ontwerpbesluit.</text:p>
            <text:p text:style-name="common-al">U kunt tot 20 oktober 2023 mondeling, maar bij voorkeur schriftelijk reageren op het ontwerpbesluit. Dit heet het indienen van een zienswijze. </text:p>
            <text:p text:style-name="common-al">Op de website <text:a xlink:href="https://www.middendelfland.nl/zienswijze" xlink:type="simple"><text:span text:style-name="nadrukondlijn">Zienswijze | Gemeente Midden-Delfland (middendelfland.nl)</text:span></text:a> vindt u alle informatie over het indienen van zienswijze.</text:p>
            <text:p text:style-name="common-al">De gemeente Midden-Delfland bekijkt alle reacties bij het nemen van een definitief besluit. Wanneer u niet reageert op het ontwerpbesluit, kunt u later ook niet reageren op het definitieve besluit.</text:p>
            <text:p text:style-name="last-al">Bezoek voor de openingstijden en het adres van de gemeente Midden-Delfland de website <text:a xlink:href="https://www.middendelfland.nl/openingstijden-gemeentehuis" xlink:type="simple"><text:span text:style-name="nadrukondlijn">Openingstijden gemeentehuis | Gemeente Midden-Delfland (middendelfland.nl)</text:span></text:a> van de gemeente. Voor informatie over het bekijken van de documenten of andere vragen kunt u ook bellen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677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7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7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Midden-Delfland - Ontwerpbesluit omgevingsvergunning - Het opheffen, wijzigen en aanwijzen van afvalinzamellocaties minicontainers - Maasland</meta:user-defined>
    <meta:user-defined meta:name="OVERHEIDop.datumEindeReactietermijn">2023-10-19</meta:user-defined>
    <meta:user-defined meta:name="OVERHEIDop.TilID/OVERHEIDop.terinzageleggingOP">til-2023-13981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76</meta:user-defined>
    <meta:user-defined meta:name="OVERHEIDop.GmbID/DC.identifier">gmb-2023-386776</meta:user-defined>
    <meta:user-defined meta:name="OVERHEIDop.versieInformatie"/>
  </office:meta>
</office:document-meta>
</file>