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uitbreiding bouwdeel zuid op de locatie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1 augustus 2023 een omgevingsvergunning heeft verleend brandveilig gebruik uitbreiding bouwdeel zuid op de locatie Wethouder Jansenlaan 90, 3844 DG Harderwijk </text:p>
            <text:p text:style-name="common-al">
            <text:span text:style-name="nadrukvet">Procedure </text:span>
          </text:p>
            <text:p text:style-name="common-al">De besluitvorming is uitgevoerd overeenkomstig het bepaalde in paragraaf 3.3 van de Wet algemene bepalingen omgevingsrecht. De aanvraag is getoetst aan het Besluit omgevingsrecht en de Ministeriële regeling omgevingsrecht en bevat voldoende informatie om de aanvraag te kunnen beoordelen. De aanvraag voldoet aan de van toepassing zijnde voorschriften of kan daaraan voldoen door de voorwaarden uit bijlagen 2.3 en 3.3 op te volgen en daarom wordt de omgevingsvergunning verleend. In de bijlagen die deel uitmaken van dit besluit, is vermeld wat is overwogen over de verschillende activiteiten, welke voorschriften van toepassing zijn en welke bescheiden deel uitmaken van de vergunning. </text:p>
            <text:p text:style-name="common-al">Het voornemen om medewerking te verlenen aan de aanvraag is gepubliceerd op de website <text:a xlink:href="http://www.officiëlebekendmakingen.nl" xlink:type="simple"><text:span text:style-name="nadrukondlijn">www.officiëlebekendmakingen.nl</text:span></text:a> op d.d. 12 juli 2023. De aanvraag, het conceptbesluit hebben vanaf het moment van de publicatie voor de duur van 6 weken ter inzage gelegen. Er zijn geen zienswijzen ingediend tegen het ontwerpbesluit. </text:p>
            <text:p text:style-name="common-al">
            <text:span text:style-name="nadrukvet">Informatie </text:span>
          </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Indien u de stukken fysiek wilt inzien dan kunt u dit kenbaar maken via het contactformulier Domein Ruimte. U vindt dit formulier op <text:a xlink:href="http://www.harderwijk.nl/contact" xlink:type="simple"><text:span text:style-name="nadrukondlijn">Externe link:www.harderwijk.nl/contact</text:span></text:a>. </text:p>
            <text:p text:style-name="common-al">
            <text:span text:style-name="nadrukvet">Beroep </text:span>
          </text:p>
            <text:p text:style-name="common-al">Bent u het niet eens met de verleende vergunning? Dan kunt u als belanghebbende beroep indienen bij Rechtbank Gelderland. Dit moet binnen zes weken nadat de vergunning bekend is gemaakt. U moet hiervoor een brief schrijven aan Rechtbank Gelderland, afdeling Bestuursrecht, Postbus 9030, 6800 EM in Arnhem.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67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brandveilig gebruik uitbreiding bouwdeel zuid op de locatie Wethouder Jansenlaan 90, 3844 DG Harderwijk</meta:user-defined>
    <meta:user-defined meta:name="OVERHEIDop.datumEindeReactietermijn">2023-10-19</meta:user-defined>
    <meta:user-defined meta:name="OVERHEIDop.TilID/OVERHEIDop.terinzageleggingOP">til-2023-13985</meta:user-defined>
    <meta:user-defined meta:name="DCTERMS.W3CDTF/DCTERMS.available">2023-09-07</meta:user-defined>
    <meta:user-defined meta:name="DCTERMS.W3CDTF/OVERHEIDop.jaargang">2023</meta:user-defined>
    <meta:user-defined meta:name="OVERHEIDop.publicationIssue">386770</meta:user-defined>
    <meta:user-defined meta:name="OVERHEIDop.GmbID/DC.identifier">gmb-2023-386770</meta:user-defined>
    <meta:user-defined meta:name="OVERHEIDop.versieInformatie"/>
  </office:meta>
</office:document-meta>
</file>