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523, 2152 CB, verbouwen bestaande woning naar tandartspraktijk met 3 behandelkamers en een woning met een dakkapel aan de voorzijde, 04-09-2023, zaaknummer 8232684 olonummer 8031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7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enneperweg 523, 2152 CB, verbouwen bestaande woning naar tandartspraktijk met 3 behandelkamers en een woning met een dakkapel aan de voorzijde, 04-09-2023, zaaknummer 8232684 olonummer 8031551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65</meta:user-defined>
    <meta:user-defined meta:name="OVERHEIDop.GmbID/DC.identifier">gmb-2023-386765</meta:user-defined>
    <meta:user-defined meta:name="OVERHEIDop.versieInformatie"/>
  </office:meta>
</office:document-meta>
</file>