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24 Prins Lanseloet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5406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parkeerterreinen rondom het winkelcentrum in gebruik zijn bij de bewoners van dit gebied en de vele bezoekers van het winkelcentrum met als gevolg dat er veel voetgangers van en naar de parkeerterreinen oversteken;</text:p>
            <text:p text:style-name="common-al"/>
            <text:p text:style-name="common-al">
            <text:span text:style-name="nadrukvet">dat</text:span>
          </text:p>
            <text:p text:style-name="common-al">de overstekende voetgangers in combinatie met de geldende snelheid van 50 km per uur voor voertuigen voor onveilige situaties zorgt;</text:p>
            <text:p text:style-name="common-al"/>
            <text:p text:style-name="common-al">
            <text:span text:style-name="nadrukvet">dat</text:span>
          </text:p>
            <text:p text:style-name="common-al">de verlaging van de maximumsnelheid van 50 km naar 30 km per uur de verkeersveiligheid zal vergrot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sept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Prins </text:span>
            <text:span text:style-name="nadrukvet">Lanseloetdreef</text:span>
            <text:span text:style-name="nadrukvet"/>(ter hoogte van einde brug Prins Lanseloetdreef bij kruising met fietspad Brailledreef; wegvak tussen Seinedreef en Brailledreef)</text:p>
            <text:p text:style-name="common-al"/>
            <text:p text:style-name="common-al">Vaststellen: Maximum snelheid, einde 30 km per uur zone (A2)</text:p>
            <text:p text:style-name="common-al"/>
            <text:p text:style-name="common-al"/>
            <text:p text:style-name="common-al"/>
            <text:p text:style-name="common-al">Utrecht, 24 augustus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7 sept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76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6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6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einde 30 km per uur zone (A2) - Prins Lanseloetdreef ter hoogte van einde brug Prins Lanseloetdreef bij kruising met fietspad Braille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54063</meta:user-defined>
    <meta:user-defined meta:name="OVERHEIDop.verkeersbordcode">A02ze</meta:user-defined>
    <dc:language>nl</dc:language>
    <meta:user-defined meta:name="OVERHEIDop.locatietype/OVERHEIDop.gebiedsmarkering">Punt</meta:user-defined>
    <meta:user-defined meta:name="DC.title">2023-08-24 Prins Lanseloetdreef, Overvecht, Maximum snelheid, Verkeersmaatregelen Gemeente Utrecht</meta:user-defined>
    <meta:user-defined meta:name="DCTERMS.W3CDTF/DCTERMS.available">2023-09-07</meta:user-defined>
    <meta:user-defined meta:name="OVERHEIDop.externeBijlage">Bebordingsplan|exb-2023-42785</meta:user-defined>
    <meta:user-defined meta:name="DCTERMS.W3CDTF/OVERHEIDop.jaargang">2023</meta:user-defined>
    <meta:user-defined meta:name="OVERHEIDop.publicationIssue">386764</meta:user-defined>
    <meta:user-defined meta:name="OVERHEIDop.GmbID/DC.identifier">gmb-2023-386764</meta:user-defined>
    <meta:user-defined meta:name="OVERHEIDop.versieInformatie"/>
  </office:meta>
</office:document-meta>
</file>