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62, 2134 CK, aanleggen van een in- en uitrit in de voortuin, 04-09-2023, zaaknummer 8231902, olonummer 80369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75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Ard Schenkstraat 62, 2134 CK, aanleggen van een in- en uitrit in de voortuin, 04-09-2023, zaaknummer 8231902, olonummer 8036955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59</meta:user-defined>
    <meta:user-defined meta:name="OVERHEIDop.GmbID/DC.identifier">gmb-2023-386759</meta:user-defined>
    <meta:user-defined meta:name="OVERHEIDop.versieInformatie"/>
  </office:meta>
</office:document-meta>
</file>