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6 woningen, Strijpsestraat 9 en 11, 5616GK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3953</text:p>
            <text:p text:style-name="common-al">Omschrijving: bouwen van 16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 5616GK Eindhoven</text:p>
              </text:list-item>
              <text:list-item text:style-override="id1-3-2-1-1-5-2">
                <text:number>-</text:number>
                <text:p text:style-name="al"/>
                <text:p text:style-name="al">Strijpsestraat 11 5616GK Eindhoven</text:p>
              </text:list-item>
            </text:list>
            <text:p text:style-name="common-al">Datum ontvangst: 04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75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5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3</meta:user-defined>
    <meta:user-defined meta:name="DCTERMS.abstract">bouwen van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16 woningen, Strijpsestraat 9 en 11, 5616GK Eindho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56</meta:user-defined>
    <meta:user-defined meta:name="OVERHEIDop.GmbID/DC.identifier">gmb-2023-386756</meta:user-defined>
    <meta:user-defined meta:name="OVERHEIDop.versieInformatie"/>
  </office:meta>
</office:document-meta>
</file>