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ek Leemstraat met Nelson Mandelaweg (kadastraal bekend gemeente Roosendaal en NIspen, sectie B, perceelnummer 8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ek Leemstraat met Nelson Mandelaweg (kadastraal bekend gemeente Roosendaal en NIspen, sectie B, perceelnummer 8065)</text:p>
            <text:p text:style-name="common-al">
            <text:span text:style-name="nadrukvet">Omschrijving :</text:span>het plaatsen van een ledscherm</text:p>
            <text:p text:style-name="common-al">
            <text:span text:style-name="nadrukvet">Registratienummer :</text:span>2023-003017</text:p>
            <text:p text:style-name="common-al">
            <text:span text:style-name="nadrukvet">Datum aanvraag :</text:span>30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674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led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hoek Leemstraat met Nelson Mandelaweg (kadastraal bekend gemeente Roosendaal en NIspen, sectie B, perceelnummer 8065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6745</meta:user-defined>
    <meta:user-defined meta:name="OVERHEIDop.GmbID/DC.identifier">gmb-2023-386745</meta:user-defined>
    <meta:user-defined meta:name="OVERHEIDop.versieInformatie"/>
  </office:meta>
</office:document-meta>
</file>