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31, Wilhelmina Geevestraat 55, 3172VD Poortugaal, het renoveren van de pui in voorgevel</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mgevingsvergunning ontvangen voor het renoveren van de pui in voorgevellocatie Wilhelmina Geevestraat 55, 3172VD Poortugaal. De aanvraag is geregistreerd onder zaaknummer 2023-0001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6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 Geevestraat 55, 3172VD Poortugaal</meta:user-defined>
    <dc:language>nl</dc:language>
    <meta:user-defined meta:name="OVERHEIDop.locatietype/OVERHEIDop.gebiedsmarkering">Punt</meta:user-defined>
    <meta:user-defined meta:name="DC.title">Kennisgeving aanvraag Omgevingsvergunning 2023-000131, Wilhelmina Geevestraat 55, 3172VD Poortugaal, het renoveren van de pui in voorgevel</meta:user-defined>
    <meta:user-defined meta:name="DCTERMS.W3CDTF/DCTERMS.available">2023-01-30</meta:user-defined>
    <meta:user-defined meta:name="DCTERMS.W3CDTF/OVERHEIDop.jaargang">2023</meta:user-defined>
    <meta:user-defined meta:name="OVERHEIDop.publicationIssue">38674</meta:user-defined>
    <meta:user-defined meta:name="OVERHEIDop.GmbID/DC.identifier">gmb-2023-38674</meta:user-defined>
    <meta:user-defined meta:name="OVERHEIDop.versieInformatie"/>
  </office:meta>
</office:document-meta>
</file>