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wijderen van zieke boom uit de tuin, Versterstraat 11, 5126 B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1-09-2023 een aanvraag omgevingsvergunning hebben ontvangen voor verwijderen van zieke boom ( witte paardenkastanje)  uit de tuin op het adres Versterstraat 11, 5126 BT Gilze (104325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673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3250</meta:user-defined>
    <meta:user-defined meta:name="DCTERMS.abstract">Het kappen van </meta:user-defined>
    <dc:language>nl</dc:language>
    <meta:user-defined meta:name="OVERHEIDop.locatietype/OVERHEIDop.gebiedsmarkering">Punt</meta:user-defined>
    <meta:user-defined meta:name="DC.title">Ingekomen aanvraag omgevingsvergunning, verwijderen van zieke boom uit de tuin, Versterstraat 11, 5126 BT Gilz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34</meta:user-defined>
    <meta:user-defined meta:name="OVERHEIDop.GmbID/DC.identifier">gmb-2023-386734</meta:user-defined>
    <meta:user-defined meta:name="OVERHEIDop.versieInformatie"/>
  </office:meta>
</office:document-meta>
</file>