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Geluidhinder voor het produceren van geluid gedurende sloop- en bouwwerkzaamheden binnen het pand van de supermarkt op 5 en 14 september 2023 aan Clarastraat 2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Clarastraat 2, 6102 CD te Echt / Echt-Susteren / verzonden 22 augustus 2023 / het produceren van geluid gedurende sloop- en bouwwerkzaamheden binnen het pand van de supermarkt op 5 en 14 septem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673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3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3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hinder voor het produceren van geluid gedurende sloop- en bouwwerkzaamheden binnen het pand van de supermarkt op 5 en 14 september 2023 aan Clarastraat 2 te Echt</meta:user-defined>
    <meta:user-defined meta:name="DCTERMS.W3CDTF/DCTERMS.available">2023-09-07</meta:user-defined>
    <meta:user-defined meta:name="DCTERMS.W3CDTF/OVERHEIDop.jaargang">2023</meta:user-defined>
    <meta:user-defined meta:name="OVERHEIDop.publicationIssue">386731</meta:user-defined>
    <meta:user-defined meta:name="OVERHEIDop.GmbID/DC.identifier">gmb-2023-386731</meta:user-defined>
    <meta:user-defined meta:name="OVERHEIDop.versieInformatie"/>
  </office:meta>
</office:document-meta>
</file>