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Wet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4.2 van de Wet basisregistratie personen (Wet BRP)</text:p>
            <text:p text:style-name="al"/>
            <text:p text:style-name="al">gezien de verantwoordelijkheid van het college van burgemeester en wethouders van de gemeente Alkmaar voor de uitvoering van deze wet;</text:p>
            <text:p text:style-name="al"/>
            <text:p text:style-name="al">
            <text:span text:style-name="nadrukvet">o v e r w e g e n d e :</text:span>
          </text:p>
            <text:p text:style-name="al"/>
            <text:p text:style-name="al">dat dit artikel voorziet in de mogelijkheid om toezichthouders als bedoeld in afdeling 5:2 van de Algemene wet bestuursrecht aan te wijzen;</text:p>
            <text:p text:style-name="al"/>
            <text:p text:style-name="al">dat het voor het bijhouden van een actuele, betrouwbare, juiste en volledige basisregistratie personen noodzakelijk is dat ambtenaren zelf actief kunnen toezien of inschrijvingen in de gemeentelijke basisadministratie personen juist en volledig zij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medewerkers in dienst van NCOD, tot en met 31 december 2023 aan te wijzen als ambtenaren belast met het toezicht in de zin van artikel 5:11 van de Algemene wet bestuursrecht op de naleving van het bepaalde bij of krachtens de Wet basisregistratie personen:</text:p>
                <text:list text:style-name="id1-3-2-2-1-2-1-3">
                  <text:list-item text:style-override="id1-3-2-2-1-2-1-3-1">
                    <text:number>-</text:number>
                    <text:p text:style-name="al">Mevrouw L. B., geboren 22-03-1999</text:p>
                  </text:list-item>
                  <text:list-item text:style-override="id1-3-2-2-1-2-1-3-2">
                    <text:number>-</text:number>
                    <text:p text:style-name="al">De heer N. v. D., geboren 10-07-1997</text:p>
                  </text:list-item>
                  <text:list-item text:style-override="id1-3-2-2-1-2-1-3-3">
                    <text:number>-</text:number>
                    <text:p text:style-name="al">Mevrouw D.D. M., geboren 21-01-1973</text:p>
                  </text:list-item>
                  <text:list-item text:style-override="id1-3-2-2-1-2-1-3-4">
                    <text:number>-</text:number>
                    <text:p text:style-name="al">Mevrouw M. K., geboren 06-03-1999</text:p>
                  </text:list-item>
                  <text:list-item text:style-override="id1-3-2-2-1-2-1-3-5">
                    <text:number>-</text:number>
                    <text:p text:style-name="al">Mevrouw N. S., geboren 14-06-1976</text:p>
                  </text:list-item>
                  <text:list-item text:style-override="id1-3-2-2-1-2-1-3-6">
                    <text:number>-</text:number>
                    <text:p text:style-name="al">Mevrouw M. v. T., geboren 25-05-2001</text:p>
                  </text:list-item>
                  <text:list-item text:style-override="id1-3-2-2-1-2-1-3-7">
                    <text:number>-</text:number>
                    <text:p text:style-name="al">De heer H. W., geboren 07-04-1958</text:p>
                  </text:list-item>
                  <text:list-item text:style-override="id1-3-2-2-1-2-1-3-8">
                    <text:number>-</text:number>
                    <text:p text:style-name="al">De heer N. Z., geboren 25-06-1996</text:p>
                  </text:list-item>
                </text:list>
              </text:list-item>
              <text:list-item text:style-override="id1-3-2-2-1-2-2">
                <text:number>II</text:number>
                <text:p text:style-name="al">dat dit besluit in werking treedt op de dag na bekendmaking ervan.</text:p>
              </text:list-item>
            </text:list>
          </text:section>
        </text:section>
        <text:section text:name="regeling-sluiting_id1-3-2-3" text:style-name="regeling-sluiting">
          <text:section text:name="ondertekening_id1-3-2-3-1">
            <text:p><text:span text:style-name="functie">Burgemeester en wethouders van Alkmaar, 19-01-2023</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Unitmanager Publiek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7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4.2 van de Wet basisregistratie personen]|[1.0:c:BWBR0033715&amp;artikel=4.2&amp;g=2023-01-01</meta:user-defined>
    <meta:user-defined meta:name="DCTERMS.alternative">Aanwijzingsbesluit toezichthouders Wet basisregistratie personen</meta:user-defined>
    <dc:language>nl</dc:language>
    <meta:user-defined meta:name="OVERHEIDop.locatietype/OVERHEIDop.gebiedsmarkering">Gemeente</meta:user-defined>
    <meta:user-defined meta:name="DC.title">Aanwijzingsbesluit toezichthouders Wet basisregistratie personen</meta:user-defined>
    <meta:user-defined meta:name="DCTERMS.W3CDTF/DCTERMS.available">2023-01-30</meta:user-defined>
    <meta:user-defined meta:name="DCTERMS.W3CDTF/OVERHEIDop.jaargang">2023</meta:user-defined>
    <meta:user-defined meta:name="OVERHEIDop.publicationIssue">38673</meta:user-defined>
    <meta:user-defined meta:name="OVERHEIDop.betreftRegeling">CVDR691608_1</meta:user-defined>
    <meta:user-defined meta:name="OVERHEIDop.GmbID/DC.identifier">gmb-2023-38673</meta:user-defined>
    <meta:user-defined meta:name="xs:date/OVERHEIDop.startdatum">2023-01-31</meta:user-defined>
    <meta:user-defined meta:name="OVERHEIDop.versieInformatie"/>
  </office:meta>
</office:document-meta>
</file>