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3238 Houtsestraat 5 te Udenhout, kappen van 9 bomen, 3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38 - I - Houtsestraat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72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3238 Houtsestraat 5 te Udenhout, kappen van 9 bomen, 31 augustus 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25</meta:user-defined>
    <meta:user-defined meta:name="OVERHEIDop.GmbID/DC.identifier">gmb-2023-386725</meta:user-defined>
    <meta:user-defined meta:name="OVERHEIDop.versieInformatie"/>
  </office:meta>
</office:document-meta>
</file>