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70 Gesworenhoekseweg 11 te Tilburg, bouwen van een pand, 24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70 - I - Gesworenhoekseweg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71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170 Gesworenhoekseweg 11 te Tilburg, bouwen van een pand, 24 augustus 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18</meta:user-defined>
    <meta:user-defined meta:name="OVERHEIDop.GmbID/DC.identifier">gmb-2023-386718</meta:user-defined>
    <meta:user-defined meta:name="OVERHEIDop.versieInformatie"/>
  </office:meta>
</office:document-meta>
</file>