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naaldbomen aan Hanendorperweg 134, 8166JJ Emst (620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er naaldbomen aan Hanendorperweg 134, 8166JJ Emst.Datum besluit:  24-01-2023Zaaknummer:  62024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22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vier naaldbomen aan Hanendorperweg 134, 8166JJ Emst (620248)</meta:user-defined>
    <meta:user-defined meta:name="DCTERMS.W3CDTF/DCTERMS.available">2023-01-30</meta:user-defined>
    <meta:user-defined meta:name="DCTERMS.W3CDTF/OVERHEIDop.jaargang">2023</meta:user-defined>
    <meta:user-defined meta:name="OVERHEIDop.publicationIssue">38671</meta:user-defined>
    <meta:user-defined meta:name="OVERHEIDop.GmbID/DC.identifier">gmb-2023-38671</meta:user-defined>
    <meta:user-defined meta:name="OVERHEIDop.versieInformatie"/>
  </office:meta>
</office:document-meta>
</file>