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254 Griegstraat 14 te Tilburg, plaatsen van een dakkapel, 4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254 - I - Grieg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70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0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0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254 Griegstraat 14 te Tilburg, plaatsen van een dakkapel, 4 september 2023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703</meta:user-defined>
    <meta:user-defined meta:name="OVERHEIDop.GmbID/DC.identifier">gmb-2023-386703</meta:user-defined>
    <meta:user-defined meta:name="OVERHEIDop.versieInformatie"/>
  </office:meta>
</office:document-meta>
</file>