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het instellen van een parkeerverbod voor de openbare weg tijdens het evenement “Kermis Nieuwstadt” aan Markt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verkeersmaatregel / Markt, 6118 – te Nieuwstadt / Echt-Susteren / verzonden 17 juli 2023 / het instellen van een parkeerverbod voor de openbare weg tijdens het evenement “Kermis Nieuwstadt”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70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voor het instellen van een parkeerverbod voor de openbare weg tijdens het evenement “Kermis Nieuwstadt” aan Markt te Nieuwstad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01</meta:user-defined>
    <meta:user-defined meta:name="OVERHEIDop.GmbID/DC.identifier">gmb-2023-386701</meta:user-defined>
    <meta:user-defined meta:name="OVERHEIDop.versieInformatie"/>
  </office:meta>
</office:document-meta>
</file>