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Julianastraat 10, 3161AK Rhoon - 2022-002819, het plaatsen van een dakopbouw met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2022-002819 voor het plaatsen van een dakopbouw met een dakkapel op het voordakvlak op locatie Julianastraat 10, 3161AK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januar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67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lianastraat 10, 3161AK Rhoon</meta:user-defined>
    <dc:language>nl</dc:language>
    <meta:user-defined meta:name="OVERHEIDop.locatietype/OVERHEIDop.gebiedsmarkering">Punt</meta:user-defined>
    <meta:user-defined meta:name="DC.title">Kennisgeving verleend besluit op Omgevingsvergunning, Julianastraat 10, 3161AK Rhoon - 2022-002819, het plaatsen van een dakopbouw met een dakkapel op het voordakvla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70</meta:user-defined>
    <meta:user-defined meta:name="OVERHEIDop.GmbID/DC.identifier">gmb-2023-38670</meta:user-defined>
    <meta:user-defined meta:name="OVERHEIDop.versieInformatie"/>
  </office:meta>
</office:document-meta>
</file>