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k en Hoff 10-1 1068D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eek en Hoff 10-1 1068DE Amsterdam</text:p>
            <text:p text:style-name="common-al">Omschrijving: warmte tracé aanleggen, voor de behuizing van de Warmte Overdracht Station (WOS) wordt er een Spijkermanruimte geplaatst nabij Beek &amp; Hoff 10.</text:p>
            <text:p text:style-name="common-al">Datum ontvangst: 05-09-2023</text:p>
            <text:p text:style-name="common-al">Zaaknummer: Z2023-NW002854</text:p>
            <text:p text:style-name="common-al">OLO nummer: 803766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698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698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698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W002854</meta:user-defined>
    <meta:user-defined meta:name="DCTERMS.abstract">warmte tracé aanleggen, voor de behuizing van de Warmte Overdracht Station (WOS) wordt er een Spijkermanruimte geplaatst nabij Beek &amp; Hoff 10.</meta:user-defined>
    <dc:language>nl</dc:language>
    <meta:user-defined meta:name="OVERHEIDop.locatietype/OVERHEIDop.gebiedsmarkering">Punt</meta:user-defined>
    <meta:user-defined meta:name="DC.title">Aanvraag omgevingsvergunning Beek en Hoff 10-1 1068DE Amsterdam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698</meta:user-defined>
    <meta:user-defined meta:name="OVERHEIDop.GmbID/DC.identifier">gmb-2023-386698</meta:user-defined>
    <meta:user-defined meta:name="OVERHEIDop.versieInformatie"/>
  </office:meta>
</office:document-meta>
</file>