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Octaal van O.L.V. van Schilberg” van 03 tot en met 11 september 2023 aan Bosstraat 33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Bosstraat 33, 6101 NV te Echt / Echt-Susteren / verzonden 17 augustus 2023 / het organiseren en houden van het evenement “Octaal van O.L.V. van Schilberg” van 03 tot en met 11 september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7 sept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669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9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9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het evenement “Octaal van O.L.V. van Schilberg” van 03 tot en met 11 september 2023 aan Bosstraat 33 te Echt</meta:user-defined>
    <meta:user-defined meta:name="DCTERMS.W3CDTF/DCTERMS.available">2023-09-07</meta:user-defined>
    <meta:user-defined meta:name="DCTERMS.W3CDTF/OVERHEIDop.jaargang">2023</meta:user-defined>
    <meta:user-defined meta:name="OVERHEIDop.publicationIssue">386697</meta:user-defined>
    <meta:user-defined meta:name="OVERHEIDop.GmbID/DC.identifier">gmb-2023-386697</meta:user-defined>
    <meta:user-defined meta:name="OVERHEIDop.versieInformatie"/>
  </office:meta>
</office:document-meta>
</file>