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8-24 Montaelbandreef, Overvech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95156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parkeerterreinen rondom het winkelcentrum in gebruik zijn bij de bewoners van dit gebied en de vele bezoekers van het winkelcentrum met als gevolg dat er veel voetgangers van en naar de parkeerterreinen oversteken;</text:p>
            <text:p text:style-name="common-al"/>
            <text:p text:style-name="common-al">
            <text:span text:style-name="nadrukvet">dat</text:span>
          </text:p>
            <text:p text:style-name="common-al">de overstekende voetgangers in combinatie met de geldende snelheid van 50 km per uur voor voertuigen voor onveilige situaties zorgt;</text:p>
            <text:p text:style-name="common-al"/>
            <text:p text:style-name="common-al">
            <text:span text:style-name="nadrukvet">dat</text:span>
          </text:p>
            <text:p text:style-name="common-al">de verlaging van de maximumsnelheid van 50 km naar 30 km per uur de verkeersveiligheid zal vergrot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8 september</text:span><text:span text:style-name="nadrukvet">20</text:span><text:span text:style-name="nadrukvet">2</text:span><text:span text:style-name="nadrukvet">3</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Montaelbandreef</text:span> (ter hoogte van zijgevel Zamenhofdreef huisnummer 351 (A1) en Jonkvrouw Sanderijndreef huisnummer 49 t/m 93 (A2); wegvak tussen Zamenhofdreef en Seinedreef (A1) en tussen Bisschop Tulpijndreef en Zamenhofdreef (A2))</text:p>
            <text:p text:style-name="common-al"/>
            <text:p text:style-name="common-al">Vaststellen: Maximum snelheid, begin en einde 30 km per uur zone (A1, A2)</text:p>
            <text:p text:style-name="common-al"/>
            <text:p text:style-name="common-al"/>
            <text:p text:style-name="common-al"/>
            <text:p text:style-name="common-al">Utrecht, 24 augustus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7 september</text:span><text:span text:style-name="nadrukvet">20</text:span><text:span text:style-name="nadrukvet">2</text:span><text:span text:style-name="nadrukvet">3</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669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9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9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imum snelheid, begin en einde 30 km per uur zone (A1, A2) - Montaelbandreef ter hoogte van zijgevel Zamenhofdreef huisnummer 351 (A1) en Jonkvrouw Sanderijndreef huisnummer 49 t/m 93 (A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951565</meta:user-defined>
    <meta:user-defined meta:name="OVERHEIDop.verkeersbordcode">A01zb</meta:user-defined>
    <dc:language>nl</dc:language>
    <meta:user-defined meta:name="OVERHEIDop.locatietype/OVERHEIDop.gebiedsmarkering">Punt</meta:user-defined>
    <meta:user-defined meta:name="OVERHEIDop.locatietype/OVERHEIDop.gebiedsmarkering">Punt</meta:user-defined>
    <meta:user-defined meta:name="DC.title">2023-08-24 Montaelbandreef, Overvecht, Maximum snelheid, Verkeersmaatregelen Gemeente Utrecht</meta:user-defined>
    <meta:user-defined meta:name="DCTERMS.W3CDTF/DCTERMS.available">2023-09-07</meta:user-defined>
    <meta:user-defined meta:name="OVERHEIDop.externeBijlage">Bebordingsplan|exb-2023-42777</meta:user-defined>
    <meta:user-defined meta:name="DCTERMS.W3CDTF/OVERHEIDop.jaargang">2023</meta:user-defined>
    <meta:user-defined meta:name="OVERHEIDop.publicationIssue">386696</meta:user-defined>
    <meta:user-defined meta:name="OVERHEIDop.GmbID/DC.identifier">gmb-2023-386696</meta:user-defined>
    <meta:user-defined meta:name="OVERHEIDop.versieInformatie"/>
  </office:meta>
</office:document-meta>
</file>