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plaatsweg 3 t/m 9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besloten om de beslistermijn voor de aanvraag met zaaknummer WABO-2023-136 voor een omgevingsvergunning op locatie Buitenplaatsweg 3 t/m 9  te Leusden te verlengen voor een periode van maximaal 6 weken. De aanvraag betreftBuitenplaatsweg 3 t/m 9 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8669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9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9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uitenplaatsweg 3 t/m 9  te Leusd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95</meta:user-defined>
    <meta:user-defined meta:name="OVERHEIDop.GmbID/DC.identifier">gmb-2023-386695</meta:user-defined>
    <meta:user-defined meta:name="OVERHEIDop.versieInformatie"/>
  </office:meta>
</office:document-meta>
</file>