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HEFFING GELUID BUITENKANSDAG, FLUESSEN 8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ontheffing verleend in verband met het organiseren van de Buitenkansdag op 15 september 2023 op de locatie Fluessen 8 te Heerenveen (05-09-2023).</text:p>
            <text:p text:style-name="common-al"/>
            <text:p text:style-name="common-al">
            <text:span text:style-name="nadrukvet">Rechtsbescherming</text:span>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
            <text:span text:style-name="nadrukvet"/>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common-al">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86690</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0</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90</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ONTHEFFING GELUID BUITENKANSDAG, FLUESSEN 8 TE HEERENVEEN</meta:user-defined>
    <meta:user-defined meta:name="DCTERMS.W3CDTF/DCTERMS.available">2023-09-07</meta:user-defined>
    <meta:user-defined meta:name="DCTERMS.W3CDTF/OVERHEIDop.jaargang">2023</meta:user-defined>
    <meta:user-defined meta:name="OVERHEIDop.publicationIssue">386690</meta:user-defined>
    <meta:user-defined meta:name="OVERHEIDop.GmbID/DC.identifier">gmb-2023-386690</meta:user-defined>
    <meta:user-defined meta:name="OVERHEIDop.versieInformatie"/>
  </office:meta>
</office:document-meta>
</file>