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ermis Nieuwstadt” van 11 november 2023 tot en met 14 november 2023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 6118 – te Nieuwstadt / Echt-Susteren / verzonden 17 juli 2023 / het organiseren en houden van het evenement “Kermis Nieuwstadt” van 11 november 2023 tot en met 14 nov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6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ermis Nieuwstadt” van 11 november 2023 tot en met 14 november 2023 aan Markt te Nieuwstadt</meta:user-defined>
    <meta:user-defined meta:name="DCTERMS.W3CDTF/DCTERMS.available">2023-09-07</meta:user-defined>
    <meta:user-defined meta:name="DCTERMS.W3CDTF/OVERHEIDop.jaargang">2023</meta:user-defined>
    <meta:user-defined meta:name="OVERHEIDop.publicationIssue">386685</meta:user-defined>
    <meta:user-defined meta:name="OVERHEIDop.GmbID/DC.identifier">gmb-2023-386685</meta:user-defined>
    <meta:user-defined meta:name="OVERHEIDop.versieInformatie"/>
  </office:meta>
</office:document-meta>
</file>