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33 t/m 100 5233 BA, 5233 BC, bouwbesluit, uitvoer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aren 33 t/m 100 5233 BA, 5233 BC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ren 100, 5233 BC 's-Hertogenbosch, Eerste Haren 33, 5233 BA 's-Hertogenbosch, Eerste Haren 37, 5233 BA 's-Hertogenbosch, Eerste Haren 39, 5233 BA 's-Hertogenbosch, Eerste Haren 45, 5233 BA 's-Hertogenbosch, Eerste Haren 47, 5233 BA 's-Hertogenbosch, Eerste Haren 49, 5233 BA 's-Hertogenbosch, Eerste Haren 51, 5233 BA 's-Hertogenbosch, Eerste Haren 53, 5233 BA 's-Hertogenbosch, Eerste Haren 55, 5233 BA 's-Hertogenbosch, Eerste Haren 57, 5233 BA 's-Hertogenbosch, Eerste Haren 59, 5233 BA 's-Hertogenbosch, Eerste Haren 61, 5233 BA 's-Hertogenbosch, Eerste Haren 63, 5233 BA 's-Hertogenbosch, Eerste Haren 65, 5233 BA 's-Hertogenbosch, Eerste Haren 67, 5233 BA 's-Hertogenbosch, Eerste Haren 92, 5233 BC 's-Hertogenbosch, Eerste Haren 94, 5233 BC 's-Hertogenbosch, Eerste Haren 96, 5233 BC 's-Hertogenbosch, Eerste Haren 98, 5233 BC 's-Hertogenbosch</text:p>
            <text:p text:style-name="common-al">
            <text:span text:style-name="nadrukvet">Omschrijving:</text:span> De Haren Blok 81-82-83-84</text:p>
            <text:p text:style-name="common-al">
            <text:span text:style-name="nadrukvet">Kenmerknummer: </text:span>079615354855</text:p>
            <text:p text:style-name="common-al">
            <text:span text:style-name="nadrukvet">Datum besluit: 5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68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5485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erste Haren 33 t/m 100 5233 BA, 5233 BC, bouwbesluit, uitvoeren sloopwerkzaamhed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6683</meta:user-defined>
    <meta:user-defined meta:name="OVERHEIDop.GmbID/DC.identifier">gmb-2023-386683</meta:user-defined>
    <meta:user-defined meta:name="OVERHEIDop.versieInformatie"/>
  </office:meta>
</office:document-meta>
</file>