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bestemming horeca naar woonruimte (studio's), Leenderweg 72 5615A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215</text:p>
            <text:p text:style-name="common-al">Omschrijving: wijzigen bestemming horeca naar woonruimte (studio's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2 5615AB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05-09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68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15</meta:user-defined>
    <meta:user-defined meta:name="DCTERMS.abstract">wijzigen bestemming horeca naar woonruimte (studio's)</meta:user-defined>
    <dc:language>nl</dc:language>
    <meta:user-defined meta:name="OVERHEIDop.locatietype/OVERHEIDop.gebiedsmarkering">Punt</meta:user-defined>
    <meta:user-defined meta:name="DC.title">Besluit op aanvraag: wijzigen bestemming horeca naar woonruimte (studio's), Leenderweg 72 5615AB Eindhoven Gemeente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80</meta:user-defined>
    <meta:user-defined meta:name="OVERHEIDop.GmbID/DC.identifier">gmb-2023-386680</meta:user-defined>
    <meta:user-defined meta:name="OVERHEIDop.versieInformatie"/>
  </office:meta>
</office:document-meta>
</file>