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rasbaankampioenswedstrijd op 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3 een besluit genomen op de aanvraag met zaaknummer Z202301681 voor het organiseren van een grasbaankampioenswedstrijd op 8 oktober 2023 op locatie Parkweg 5, 9865 VN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6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681</meta:user-defined>
    <dc:language>nl</dc:language>
    <meta:user-defined meta:name="OVERHEIDop.locatietype/OVERHEIDop.gebiedsmarkering">Punt</meta:user-defined>
    <meta:user-defined meta:name="DC.title">Besluit op aanvraag: Het organiseren van een grasbaankampioenswedstrijd op 8 okto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71</meta:user-defined>
    <meta:user-defined meta:name="OVERHEIDop.GmbID/DC.identifier">gmb-2023-386671</meta:user-defined>
    <meta:user-defined meta:name="OVERHEIDop.versieInformatie"/>
  </office:meta>
</office:document-meta>
</file>