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overkapping aan Hingenderstraat 52A te St. Joo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aanvraag omgevingsvergunning / Hingenderstraat 52A, 6111 AD te St. Joost / Echt-Susteren / verzonden 22 augustus 2023 / het plaatsen van een overkapp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7 sept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86669</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69</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69</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overkapping aan Hingenderstraat 52A te St. Joost</meta:user-defined>
    <meta:user-defined meta:name="DCTERMS.W3CDTF/DCTERMS.available">2023-09-07</meta:user-defined>
    <meta:user-defined meta:name="DCTERMS.W3CDTF/OVERHEIDop.jaargang">2023</meta:user-defined>
    <meta:user-defined meta:name="OVERHEIDop.publicationIssue">386669</meta:user-defined>
    <meta:user-defined meta:name="OVERHEIDop.GmbID/DC.identifier">gmb-2023-386669</meta:user-defined>
    <meta:user-defined meta:name="OVERHEIDop.versieInformatie"/>
  </office:meta>
</office:document-meta>
</file>