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poelmanweg 48 Harkstede, Verleende omgevingsvergunning (reguliere procedure) Z2023-005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ut Poelmanweg 48, 9617 BX te Harkstede, voor het vervangen van de huidige dakkapel, 4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666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6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6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ut poelmanweg 48 Harkstede, Verleende omgevingsvergunning (reguliere procedure) Z2023-005043</meta:user-defined>
    <meta:user-defined meta:name="DCTERMS.W3CDTF/DCTERMS.available">2023-09-07</meta:user-defined>
    <meta:user-defined meta:name="DCTERMS.W3CDTF/OVERHEIDop.jaargang">2023</meta:user-defined>
    <meta:user-defined meta:name="OVERHEIDop.publicationIssue">386667</meta:user-defined>
    <meta:user-defined meta:name="OVERHEIDop.GmbID/DC.identifier">gmb-2023-386667</meta:user-defined>
    <meta:user-defined meta:name="OVERHEIDop.versieInformatie"/>
  </office:meta>
</office:document-meta>
</file>