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prichten van een aanbouw op de verdieping aan Hubertusstraat 38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aanvraag omgevingsvergunning / Hubertusstraat 38, 6102 AV te Echt / Echt-Susteren / verzonden 9 augustus 2023 / het oprichten van een aanbouw op de verdiepin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7 sept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86666</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666</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666</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oprichten van een aanbouw op de verdieping aan Hubertusstraat 38 te Echt</meta:user-defined>
    <meta:user-defined meta:name="DCTERMS.W3CDTF/DCTERMS.available">2023-09-07</meta:user-defined>
    <meta:user-defined meta:name="DCTERMS.W3CDTF/OVERHEIDop.jaargang">2023</meta:user-defined>
    <meta:user-defined meta:name="OVERHEIDop.publicationIssue">386666</meta:user-defined>
    <meta:user-defined meta:name="OVERHEIDop.GmbID/DC.identifier">gmb-2023-386666</meta:user-defined>
    <meta:user-defined meta:name="OVERHEIDop.versieInformatie"/>
  </office:meta>
</office:document-meta>
</file>