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Voorpeelweg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besloten om de beslistermijn voor de aanvraag omgevingsvergunning voor het realiseren van een schuur ter vervaning van 2 te slopen bijgebouwen op de locatie Voorpeelweg 4 te Deurne te verlengen met een periode van maximaal 6 weken. De zaak is geregistreerd onder nummer HZ-2023-0767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666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6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6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lenging beslistermijn omgevingsvergunning Voorpeelweg 4 te Deurne</meta:user-defined>
    <meta:user-defined meta:name="DCTERMS.W3CDTF/DCTERMS.available">2023-09-07</meta:user-defined>
    <meta:user-defined meta:name="DCTERMS.W3CDTF/OVERHEIDop.jaargang">2023</meta:user-defined>
    <meta:user-defined meta:name="OVERHEIDop.externeBijlage">Scan brief verdagingsbesluit en verzoek plan aa...|exb-2023-42774</meta:user-defined>
    <meta:user-defined meta:name="OVERHEIDop.publicationIssue">386664</meta:user-defined>
    <meta:user-defined meta:name="OVERHEIDop.GmbID/DC.identifier">gmb-2023-386664</meta:user-defined>
    <meta:user-defined meta:name="OVERHEIDop.versieInformatie"/>
  </office:meta>
</office:document-meta>
</file>