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VERANDEREN VAN EEN BEDRIJFSPAND IN EEN WONING, MOLENPLEIN 2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gedeeltelijk veranderen van een bedrijfspand in een woning op het perceel Molenplein 23 te Heerenveen  (29-08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666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6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6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GEDEELTELIJK VERANDEREN VAN EEN BEDRIJFSPAND IN EEN WONING, MOLENPLEIN 23 TE HEERENVEEN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660</meta:user-defined>
    <meta:user-defined meta:name="OVERHEIDop.GmbID/DC.identifier">gmb-2023-386660</meta:user-defined>
    <meta:user-defined meta:name="OVERHEIDop.versieInformatie"/>
  </office:meta>
</office:document-meta>
</file>