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oning aan Hommelweg 1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Hommelweg 12, 6114 RT te Susteren / Echt-Susteren / verzonden 25 augustus 2023 / het verbouwen van een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665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5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5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woning aan Hommelweg 12 te Suster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659</meta:user-defined>
    <meta:user-defined meta:name="OVERHEIDop.GmbID/DC.identifier">gmb-2023-386659</meta:user-defined>
    <meta:user-defined meta:name="OVERHEIDop.versieInformatie"/>
  </office:meta>
</office:document-meta>
</file>