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adoi80f4d42f-85af-490f-ab8b-0c969b01cae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Ladogameerhof 179 opheffen gehandicaptenparkeerplaats kenteken 28-ZJG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SW23-08449</text:p>
            <text:p text:style-name="al">Z/23/2216632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dogameerhof 179 met kenteken 28-ZJG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adogameerhof 179 (parkeervaknummer 113816484888) met kenteken 28-ZJG-3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2.3mm" svg:height="119.2mm"><draw:image xlink:href="Pictures/ladoi80f4d42f-85af-490f-ab8b-0c969b01caef.png" xlink:type="simple"/></draw:frame></text:p>
            </text:section></draw:text-box></draw:frame>
          </text:p>
            <text:p text:style-name="common-al">Amsterdam, 6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5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dogameerhof 179 opheffen gehandicaptenparkeerplaats kenteken 28-ZJG-3 - Ladogameerhof 17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dogameerhof 179 opheffen gehandicaptenparkeerplaats kenteken 28-ZJG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dogameerhof 179 opheffen gehandicaptenparkeerplaats kenteken 28-ZJG-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6653</meta:user-defined>
    <meta:user-defined meta:name="OVERHEIDop.GmbID/DC.identifier">gmb-2023-386653</meta:user-defined>
    <meta:user-defined meta:name="OVERHEIDop.versieInformatie"/>
  </office:meta>
</office:document-meta>
</file>