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Buurtfeest Burendag Buurtvereniging ’t Thaal op 23 september 2023 aan Thaalweg Oos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Thaalweg Oost, 6102 – te Echt / Echt-Susteren / het organiseren en houden van het evenement Buurtfeest Burendag Buurtvereniging ’t Thaal op 23 september 2023 / datum verzonden 24 augustus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Buurtfeest Burendag Buurtvereniging ’t Thaal op 23 september 2023 aan Thaalweg Oost te 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49</meta:user-defined>
    <meta:user-defined meta:name="OVERHEIDop.GmbID/DC.identifier">gmb-2023-386649</meta:user-defined>
    <meta:user-defined meta:name="OVERHEIDop.versieInformatie"/>
  </office:meta>
</office:document-meta>
</file>