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/verplanten van bomen t.b.v. bouwen 340 appartementen, Dirk Bout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52 </text:p>
            <text:p text:style-name="common-al"> Omschrijving: kappen/verplanten van bomen t.b.v. bouwen 340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slaan ongenummerd  </text:p>
              </text:list-item>
            </text:list>
            <text:p text:style-name="common-al"> Datum ontvangst: 0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6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952</meta:user-defined>
    <meta:user-defined meta:name="DCTERMS.abstract">kappen/verplanten van bomen t.b.v. bouwen 34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/verplanten van bomen t.b.v. bouwen 340 appartementen, Dirk Boutslaan ongenumme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46</meta:user-defined>
    <meta:user-defined meta:name="OVERHEIDop.GmbID/DC.identifier">gmb-2023-386646</meta:user-defined>
    <meta:user-defined meta:name="OVERHEIDop.versieInformatie"/>
  </office:meta>
</office:document-meta>
</file>