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fvoeren van 3 asbestplaten aan Annendaalderweg 27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Annendaalderweg 27, 6105 AR te Maria Hoop / Echt-Susteren / ingekomen 30 augustus 2023 / het afvoeren van 3 asbestpl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664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4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4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afvoeren van 3 asbestplaten aan Annendaalderweg 27 te Maria Hoop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42</meta:user-defined>
    <meta:user-defined meta:name="OVERHEIDop.GmbID/DC.identifier">gmb-2023-386642</meta:user-defined>
    <meta:user-defined meta:name="OVERHEIDop.versieInformatie"/>
  </office:meta>
</office:document-meta>
</file>