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kozijnen van het pand  en verbreden van bestaande luifel, Mendelssohnlaan 1 565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67 </text:p>
            <text:p text:style-name="common-al"> Omschrijving: wijzigen kozijnen van het pand  en verbreden van bestaande luif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1 5653B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6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67</meta:user-defined>
    <meta:user-defined meta:name="DCTERMS.abstract">wijzigen kozijnen van het pand  en verbreden van bestaande luifel</meta:user-defined>
    <dc:language>nl</dc:language>
    <meta:user-defined meta:name="OVERHEIDop.locatietype/OVERHEIDop.gebiedsmarkering">Punt</meta:user-defined>
    <meta:user-defined meta:name="DC.title">Besluit op aanvraag omgevingsvergunning: wijzigen kozijnen van het pand  en verbreden van bestaande luifel, Mendelssohnlaan 1 5653BC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40</meta:user-defined>
    <meta:user-defined meta:name="OVERHEIDop.GmbID/DC.identifier">gmb-2023-386640</meta:user-defined>
    <meta:user-defined meta:name="OVERHEIDop.versieInformatie"/>
  </office:meta>
</office:document-meta>
</file>