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lijmlaag uit diverse ruimtes aan Oleanderstraat 4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leanderstraat 41, 6101 BX te Echt / Echt-Susteren / ingekomen 29 augustus 2023 / het verwijderen van asbesthoudende lijmlaag uit diverse ruimt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3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lijmlaag uit diverse ruimtes aan Oleanderstraat 41 te 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39</meta:user-defined>
    <meta:user-defined meta:name="OVERHEIDop.GmbID/DC.identifier">gmb-2023-386639</meta:user-defined>
    <meta:user-defined meta:name="OVERHEIDop.versieInformatie"/>
  </office:meta>
</office:document-meta>
</file>