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het bedrijf aan Baakhoverweg 4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elding 8.40 / Baakhoverweg 45, 6114 RG te Susteren / Echt-Susteren / ingekomen 23 augustus 2023 / het starten van het bedrijf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63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tarten van het bedrijf aan Baakhoverweg 45 te Suster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35</meta:user-defined>
    <meta:user-defined meta:name="OVERHEIDop.GmbID/DC.identifier">gmb-2023-386635</meta:user-defined>
    <meta:user-defined meta:name="OVERHEIDop.versieInformatie"/>
  </office:meta>
</office:document-meta>
</file>