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uiker aan kadastraal sectie AA perceelnummer 33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kadastraal sectie AA perceelnummer 334 te Echt / Echt-Susteren / ingekomen 30 augustus 2023 / het plaatsen van een duiker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662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2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2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vergunning voor het plaatsen van een duiker aan kadastraal sectie AA perceelnummer 334 te Echt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625</meta:user-defined>
    <meta:user-defined meta:name="OVERHEIDop.GmbID/DC.identifier">gmb-2023-386625</meta:user-defined>
    <meta:user-defined meta:name="OVERHEIDop.versieInformatie"/>
  </office:meta>
</office:document-meta>
</file>