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bestaande garage tot praktijkruimte aan Sjef Seuntiënsstraat 5 5528BN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5-09-2023 een omgevingsvergunning verleend. De gemeente geeft hiermee toestemming voor het verbouwen van een bestaande garage tot praktijkruimte aan Sjef Seuntiënsstraat 5 5528BN Hoogeloon. Het kenmerk van de gemeente voor deze zaak is ZBLA2023-00059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662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2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2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592</meta:user-defined>
    <meta:user-defined meta:name="DCTERMS.abstract">bestaande garage verbouwen tot praktijkruimte</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bestaande garage tot praktijkruimte aan Sjef Seuntiënsstraat 5 5528BN Hoogeloon</meta:user-defined>
    <meta:user-defined meta:name="DCTERMS.W3CDTF/DCTERMS.available">2023-09-07</meta:user-defined>
    <meta:user-defined meta:name="DCTERMS.W3CDTF/OVERHEIDop.jaargang">2023</meta:user-defined>
    <meta:user-defined meta:name="OVERHEIDop.publicationIssue">386624</meta:user-defined>
    <meta:user-defined meta:name="OVERHEIDop.GmbID/DC.identifier">gmb-2023-386624</meta:user-defined>
    <meta:user-defined meta:name="OVERHEIDop.versieInformatie"/>
  </office:meta>
</office:document-meta>
</file>