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balkon op bestaande uitbouw, Madurastraat 8, 8022PR Zwolle [zaaknummer 0193ESUITE13391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339192023</text:p>
            <text:p text:style-name="common-al">
            <text:span text:style-name="nadrukvet">Verzenddatum besluit:</text:span> 01-09-2023</text:p>
            <text:p text:style-name="common-al">
            <text:span text:style-name="nadrukvet">Locatie:</text:span> Madurastraat 8, 8022PR Zwolle</text:p>
            <text:p text:style-name="common-al">
            <text:span text:style-name="nadrukvet">Projectomschrijving:</text:span> het plaatsen van een balkon op het platte dak van de bestaande uitbouw aan de achterzijde van de won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61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9192023</meta:user-defined>
    <meta:user-defined meta:name="DCTERMS.abstract">het plaatsen van een balkon op het platte dak van de bestaande uitbouw aan de achte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balkon op bestaande uitbouw, Madurastraat 8, 8022PR Zwolle [zaaknummer 0193ESUITE1339192023]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15</meta:user-defined>
    <meta:user-defined meta:name="OVERHEIDop.GmbID/DC.identifier">gmb-2023-386615</meta:user-defined>
    <meta:user-defined meta:name="OVERHEIDop.versieInformatie"/>
  </office:meta>
</office:document-meta>
</file>