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hoogspanningsstation Born aan Holtumm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ltummerweg 5, 6114 RE te Susteren / Echt-Susteren / ingekomen 30 augustus 2023 / het uitbreiden van het bestaande hoogspanningsstation Bor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61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het bestaande hoogspanningsstation Born aan Holtummerweg 5 te Suste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14</meta:user-defined>
    <meta:user-defined meta:name="OVERHEIDop.GmbID/DC.identifier">gmb-2023-386614</meta:user-defined>
    <meta:user-defined meta:name="OVERHEIDop.versieInformatie"/>
  </office:meta>
</office:document-meta>
</file>