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kasteel Eyckholt aan Eyckholtstraat 1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yckholtstraat 13, 6116 te Roosteren / Echt-Susteren / ingekomen 30 augustus 2023 / het restaureren van kasteel Eyckhol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0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staureren van kasteel Eyckholt aan Eyckholtstraat 13 te Roost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05</meta:user-defined>
    <meta:user-defined meta:name="OVERHEIDop.GmbID/DC.identifier">gmb-2023-386605</meta:user-defined>
    <meta:user-defined meta:name="OVERHEIDop.versieInformatie"/>
  </office:meta>
</office:document-meta>
</file>