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erheullaan 19, 3971RD Driebergen-Rijsenburg, Kavelsplitsing + bouwen 2 woningen en kappen 1 zilveresdoorn (RX2023-00002001, 4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erheullaan 19, 3971RD Driebergen-Rijsenburg, Kavelsplitsing + bouwen 2 woningen en kappen 1 zilveresdoorn (RX2023-00002001, 4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660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0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0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RX2023-00002001</meta:user-defined>
    <meta:user-defined meta:name="DCTERMS.abstract">Verheullaan 19, 3971RD Driebergen-Rijsenburg, Kavelsplitsing + bouwen 2 woningen en kappen 1 zilveresdoorn (RX2023-00002001, 4 september 2023)</meta:user-defined>
    <dc:language>nl</dc:language>
    <meta:user-defined meta:name="OVERHEIDop.locatietype/OVERHEIDop.gebiedsmarkering">Punt</meta:user-defined>
    <meta:user-defined meta:name="DC.title">Gemeente Utrechtse Heuvelrug, ingediende aanvraag omgevingsvergunning - Verheullaan 19, 3971RD Driebergen-Rijsenburg, Kavelsplitsing + bouwen 2 woningen en kappen 1 zilveresdoorn (RX2023-00002001, 4 september 2023)</meta:user-defined>
    <meta:user-defined meta:name="DCTERMS.W3CDTF/DCTERMS.available">2023-09-07</meta:user-defined>
    <meta:user-defined meta:name="DCTERMS.W3CDTF/OVERHEIDop.jaargang">2023</meta:user-defined>
    <meta:user-defined meta:name="OVERHEIDop.publicationIssue">386604</meta:user-defined>
    <meta:user-defined meta:name="OVERHEIDop.GmbID/DC.identifier">gmb-2023-386604</meta:user-defined>
    <meta:user-defined meta:name="OVERHEIDop.versieInformatie"/>
  </office:meta>
</office:document-meta>
</file>