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nieuwe BLK stallen en een rundveestal aan Hommelweg 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mmelweg 14, 6114 RT te Susteren / Echt-Susteren / ingekomen 29 augustus 2023 / het bouwen van twee nieuwe BLK stallen en een rundveesta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60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twee nieuwe BLK stallen en een rundveestal aan Hommelweg 14 te Suste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02</meta:user-defined>
    <meta:user-defined meta:name="OVERHEIDop.GmbID/DC.identifier">gmb-2023-386602</meta:user-defined>
    <meta:user-defined meta:name="OVERHEIDop.versieInformatie"/>
  </office:meta>
</office:document-meta>
</file>