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wijziging op verleende vergunning W-AV-2019-2381, Honderdland 1001 en 100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89</text:p>
            <text:p text:style-name="common-al">
            <text:span text:style-name="nadrukvet">Omschrijving: </text:span>een wijziging op verleende vergunning W-AV-2019-2381</text:p>
            <text:p text:style-name="common-al">
            <text:span text:style-name="nadrukvet">Locatie: </text:span>Honderdland 1001 en 1003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een wijziging op verleende vergunning W-AV-2019-2381, Honderdland 1001 en 1003 te Maasd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866</meta:user-defined>
    <meta:user-defined meta:name="OVERHEIDop.GmbID/DC.identifier">gmb-2023-3866</meta:user-defined>
    <meta:user-defined meta:name="OVERHEIDop.versieInformatie"/>
  </office:meta>
</office:document-meta>
</file>